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drazumevanifontpasusa" style:family="text">
      <style:text-properties style:font-name="Times New Roman" style:font-name-complex="Times New Roman"/>
    </style:style>
    <style:style style:name="T3" style:parent-style-name="Podrazumevanifontpasusa" style:family="text">
      <style:text-properties style:font-name="Times New Roman" style:font-name-complex="Times New Roman"/>
    </style:style>
    <style:style style:name="T4" style:parent-style-name="Podrazumevanifontpasusa" style:family="text">
      <style:text-properties style:font-name="Times New Roman" style:font-name-complex="Times New Roman"/>
    </style:style>
    <style:style style:name="T5" style:parent-style-name="Podrazumevanifontpasusa" style:family="text">
      <style:text-properties style:font-name="Times New Roman" style:font-name-complex="Times New Roman"/>
    </style:style>
    <style:style style:name="T6" style:parent-style-name="Podrazumevanifontpasusa" style:family="text">
      <style:text-properties style:font-name="Times New Roman" style:font-name-complex="Times New Roman"/>
    </style:style>
    <style:style style:name="T7" style:parent-style-name="Podrazumevanifontpasusa" style:family="text">
      <style:text-properties style:font-name="Times New Roman" style:font-name-complex="Times New Roman"/>
    </style:style>
    <style:style style:name="T8" style:parent-style-name="Podrazumevanifontpasusa" style:family="text">
      <style:text-properties style:font-name="Times New Roman" style:font-name-complex="Times New Roman"/>
    </style:style>
    <style:style style:name="T9" style:parent-style-name="Podrazumevanifontpasusa" style:family="text">
      <style:text-properties style:font-name="Times New Roman" style:font-name-complex="Times New Roman"/>
    </style:style>
    <style:style style:name="T10" style:parent-style-name="Podrazumevanifontpasusa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background-color="#FFFF00"/>
    </style:style>
    <style:style style:name="P23" style:parent-style-name="Standard" style:family="paragraph">
      <style:paragraph-properties fo:text-align="justify"/>
    </style:style>
    <style:style style:name="T24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Hipervez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" style:parent-style-name="Podrazumevanifontpasusa" style:family="text">
      <style:text-properties style:font-name="Times New Roman" style:font-name-asian="Calibri" style:font-name-complex="Times New Roman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7" style:parent-style-name="Podrazumevanifontpasusa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drazumevanifontpasusa" style:family="text">
      <style:text-properties style:font-name="Times New Roman" style:font-name-asian="Calibri" style:font-name-complex="Times New Roman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" style:parent-style-name="Podrazumevanifontpasusa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30" style:parent-style-name="Podrazumevanifontpasusa" style:family="text">
      <style:text-properties style:font-name="Calibri"/>
    </style:style>
    <style:style style:name="T31" style:parent-style-name="Podrazumevanifontpasusa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background-color="#FFFF00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Podrazumevanifontpasusa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45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Podrazumevanifontpasusa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47" style:parent-style-name="Podrazumevanifontpasusa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48" style:parent-style-name="Podrazumevanifontpasusa" style:family="text">
      <style:text-properties style:font-name="Calibri"/>
    </style:style>
    <style:style style:name="T49" style:parent-style-name="Podrazumevanifontpasusa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50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Podrazumevanifontpasusa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64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65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66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67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68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69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P70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71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P7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73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74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75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76" style:parent-style-name="Podrazumevanifontpasusa" style:family="text">
      <style:text-properties style:font-name="Times New Roman" fo:font-weight="bold" style:font-weight-asian="bold" style:font-weight-complex="bold" style:language-asian="ar" style:country-asian="SA"/>
    </style:style>
    <style:style style:name="T77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P7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7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0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1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3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4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5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6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7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88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P8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0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1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93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94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95" style:parent-style-name="Podrazumevanifontpasusa" style:family="text">
      <style:text-properties style:font-name="Times New Roman" fo:font-weight="bold" style:font-weight-asian="bold" fo:color="#FF0000" style:language-asian="ar" style:country-asian="SA"/>
    </style:style>
    <style:style style:name="T96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97" style:parent-style-name="Podrazumevanifontpasusa" style:family="text">
      <style:text-properties style:font-name="Times New Roman" fo:font-weight="bold" style:font-weight-asian="bold" fo:color="#FF0000" style:language-asian="ar" style:country-asian="SA"/>
    </style:style>
    <style:style style:name="T98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T99" style:parent-style-name="Podrazumevanifontpasusa" style:family="text">
      <style:text-properties style:font-name="Times New Roman" fo:font-weight="bold" style:font-weight-asian="bold" fo:color="#FF0000" style:language-asian="ar" style:country-asian="SA"/>
    </style:style>
    <style:style style:name="T100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P101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0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03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04" style:parent-style-name="Standard" style:family="paragraph">
      <style:paragraph-properties fo:text-align="justify"/>
      <style:text-properties style:font-name="Times New Roman" style:font-weight-complex="bold" fo:background-color="#FFFFFF"/>
    </style:style>
    <style:style style:name="P105" style:parent-style-name="Standard" style:family="paragraph">
      <style:paragraph-properties fo:text-align="justify"/>
      <style:text-properties style:font-name="Times New Roman" style:font-weight-complex="bold" fo:background-color="#FFFFFF"/>
    </style:style>
    <style:style style:name="P106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07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08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09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0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1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2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3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4" style:parent-style-name="Standard" style:list-style-name="WW8Num7" style:family="paragraph">
      <style:paragraph-properties fo:text-align="justify"/>
      <style:text-properties style:font-name="Times New Roman" style:font-weight-complex="bold" fo:background-color="#FFFFFF"/>
    </style:style>
    <style:style style:name="P115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16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17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1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1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0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1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2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3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4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5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6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7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8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29" style:parent-style-name="Standard" style:family="paragraph">
      <style:paragraph-properties fo:keep-together="always" fo:text-align="justify" fo:margin-top="0.0416in" fo:margin-left="-0.5in">
        <style:tab-stops/>
      </style:paragraph-properties>
      <style:text-properties style:font-name="Times New Roman" style:language-asian="ar" style:country-asian="SA"/>
    </style:style>
    <style:style style:name="P130" style:parent-style-name="Standard" style:family="paragraph">
      <style:paragraph-properties fo:keep-together="always" fo:text-align="justify" fo:margin-top="0.0416in" fo:margin-left="-0.5in">
        <style:tab-stops/>
      </style:paragraph-properties>
    </style:style>
    <style:style style:name="T131" style:parent-style-name="Podrazumevanifontpasusa" style:family="text">
      <style:text-properties style:font-name="Times New Roman" fo:font-weight="bold" style:font-weight-asian="bold" style:language-asian="ar" style:country-asian="SA"/>
    </style:style>
    <style:style style:name="P132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3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4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5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6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7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8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9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0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1" style:parent-style-name="Standard" style:family="paragraph">
      <style:paragraph-properties fo:text-align="justify" fo:margin-top="0.0416in" fo:margin-left="-0.5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6" style:parent-style-name="Standard" style:family="paragraph">
      <style:paragraph-properties fo:text-align="justify"/>
    </style:style>
    <style:style style:name="T147" style:parent-style-name="Podrazumevanifontpasusa" style:family="text">
      <style:text-properties style:font-name="Times New Roman" style:font-name-complex="Times New Roman"/>
    </style:style>
    <style:style style:name="T148" style:parent-style-name="Podrazumevanifontpasusa" style:family="text">
      <style:text-properties style:font-name="Times New Roman" style:font-name-complex="Times New Roman" fo:font-weight="bold" style:font-weight-asian="bold" style:font-weight-complex="bold"/>
    </style:style>
    <style:style style:name="T149" style:parent-style-name="Podrazumevanifontpasusa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Podrazumevanifontpasusa" style:family="text">
      <style:text-properties style:font-name="Times New Roman"/>
    </style:style>
    <style:style style:name="T152" style:parent-style-name="Podrazumevanifontpasusa" style:family="text">
      <style:text-properties style:font-name="Times New Roman" fo:font-weight="bold" style:font-weight-asian="bold" style:font-weight-complex="bold"/>
    </style:style>
    <style:style style:name="T153" style:parent-style-name="Podrazumevanifontpasusa" style:family="text"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 fo:margin-bottom="0.1388in" fo:line-height="115%"/>
    </style:style>
    <style:style style:name="T156" style:parent-style-name="Podrazumevanifontpasusa" style:family="text">
      <style:text-properties style:font-name="Times New Roman" style:font-name-asian="Calibri" fo:font-weight="bold" style:font-weight-asian="bold"/>
    </style:style>
    <style:style style:name="T157" style:parent-style-name="Podrazumevanifontpasusa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</style:style>
    <style:style style:name="T160" style:parent-style-name="Podrazumevanifontpasusa" style:family="text">
      <style:text-properties style:font-name="Times New Roman" style:font-name-asian="Calibri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Standard" style:family="paragraph">
      <style:paragraph-properties fo:text-align="justify" fo:margin-bottom="0.1388in" fo:line-height="115%"/>
    </style:style>
    <style:style style:name="T165" style:parent-style-name="Podrazumevanifontpasusa" style:family="text">
      <style:text-properties style:font-name="Times New Roman" style:font-name-asian="Calibri"/>
    </style:style>
  </office:automatic-styles>
  <office:body>
    <office:text text:use-soft-page-breaks="true">
      <text:p text:style-name="P1"><text:span text:style-name="T2">На основу члана 27. Став 1. тачка 3) Закона о јавним набавкама <text:s/>набавкама (''Сл. гласник РС'' бр. 91/2019 И 92/23), интерног акта Наручиоца и „Одлуке о спровођењу јавне набавке за друштвене и друге посебне услуге из члана 75., а на основу члана 27. став 1. тачка 3) ЗЈН“, Услуге обезбеђења пољочуварске службе, број: 404-</text:span><text:span text:style-name="T3">24</text:span><text:span text:style-name="T4">/202</text:span><text:span text:style-name="T5">5</text:span><text:span text:style-name="T6">-II од<text:s/></text:span><text:span text:style-name="T7">17</text:span><text:span text:style-name="T8">.04.202</text:span><text:span text:style-name="T9">5</text:span><text:span text:style-name="T10">. године, Наручилац Општина Тител објављује обавештење привредним субјектима који су заинтересовани за закључење уговора о предметним услугама</text:span></text:p>
      <text:p text:style-name="P11"/>
      <text:p text:style-name="P12"/>
      <text:p text:style-name="P13"/>
      <text:p text:style-name="P14">ОБАВЕШТЕЊЕ</text:p>
      <text:p text:style-name="P15"/>
      <text:p text:style-name="P16"/>
      <text:p text:style-name="P17"><text:span text:style-name="T18">Назив Наручиоца: Општина Тител, ПИБ:101457453, матични број:08050724.</text:span></text:p>
      <text:p text:style-name="P19"/>
      <text:p text:style-name="P20"><text:span text:style-name="T21">Адреса Наручиоца: Главна бр.1, Тител</text:span></text:p>
      <text:p text:style-name="P22"/>
      <text:p text:style-name="P23"><text:span text:style-name="T24">Интернет адреса Наручиоца:<text:s/></text:span><text:a xlink:href="http://www.opstinatitel.rs" office:target-frame-name="_top" xlink:show="replace"><text:span text:style-name="T25">www.opstinatitel.rs</text:span></text:a><text:span text:style-name="T26">,<text:s/></text:span><text:span text:style-name="T27">емаил адреса:</text:span><text:span text:style-name="T28"><text:s/></text:span><text:a xlink:href="mailto:uprava@opstinatitel.rs" office:target-frame-name="_top" xlink:show="replace"><text:span text:style-name="T29">uprava@opstinatitel.rs</text:span></text:a><text:span text:style-name="T30"><text:s/>,<text:s/></text:span><text:a xlink:href="mailto:dankopanic@opstinatitel.rs" office:target-frame-name="_top" xlink:show="replace"><text:span text:style-name="T31">dankopanic@opstinatitel.rs</text:span></text:a></text:p>
      <text:p text:style-name="P32"><text:span text:style-name="T33">Место пружања услуга: Општина Тител</text:span></text:p>
      <text:p text:style-name="P34"/>
      <text:p text:style-name="P35">Опис предмета набавке: Услуге патролних служби.</text:p>
      <text:p text:style-name="P36">ЦПВ ознака:79715000</text:p>
      <text:p text:style-name="P37"/>
      <text:p text:style-name="P38">Оквирни рокови за пружање услуга и трајање уговора: пружање услуга ће трајати 6 месеци од дана закључења уговора</text:p>
      <text:p text:style-name="P39"/>
      <text:p text:style-name="P40">Критеријум за доделу уговора: најнижа понуђена цена</text:p>
      <text:p text:style-name="P41"/>
      <text:p text:style-name="P42"><text:span text:style-name="T43">Понуђачи који су заинтересовани за закључење уговора о предметним услугама дужни су да о томе обавесте Наручиоца, путем достављања Изјаве о заинтересованости</text:span><text:span text:style-name="T44">(у слободној форми) којом потврђују да испуњавају све услове предвиђене овим обавештењем, потписану од стране овлашћеног лица и оверену печатом.</text:span><text:span text:style-name="T45"><text:s/>Изјаву о заинтересованости, потенцијални понуђачи достављају Наручиоцу на следећу емаил адресу:</text:span><text:span text:style-name="T46"><text:s/></text:span><text:a xlink:href="mailto:uprava@opstinatitel.rs" office:target-frame-name="_top" xlink:show="replace"><text:span text:style-name="T47">uprava@opstinatitel.rs</text:span></text:a><text:span text:style-name="T48"><text:s/>,<text:s/></text:span><text:span text:style-name="T49">danko.panic@opstinatitel.rs</text:span><text:span text:style-name="T50"><text:s/>најкасније до<text:s/></text:span><text:span text:style-name="T51">23</text:span><text:span text:style-name="T52">.04.202</text:span><text:span text:style-name="T53">5</text:span><text:span text:style-name="T54">. године до 14:00 часова.</text:span></text:p>
      <text:p text:style-name="P55"><text:span text:style-name="T56">Након пријема достављених изјава о заинтересованости, Наручилац ће заинтересованим привредним субјектима упутити позив за достаљање понуда.</text:span><text:span text:style-name="T57"><text:s/>Од понуђача који достави најповољнију понуду наручилац ће тражити достављање доказа о испуњености услова за учешће у поступку набавке, пре потписивања уговора.</text:span></text:p>
      <text:p text:style-name="P58"/>
      <text:p text:style-name="P59"/>
      <text:p text:style-name="P60"/>
      <text:p text:style-name="P61">Спецификација услуге</text:p>
      <text:p text:style-name="P62"/>
      <text:p text:style-name="P63">Опис услуге дат је на основу Одлуке о мерама заштите пољопривредног земљишта и организовању пољочуварске службе на подручју општине Тител („Службени лист општине Тител“ број 8/11).</text:p>
      <text:p text:style-name="P64"><text:span text:style-name="T65">Наручилац ће предметне услуге користити у периоду од 6 месеци, тј. од 01.05.202</text:span><text:span text:style-name="T66">5</text:span><text:span text:style-name="T67">. године до 31.10.202</text:span><text:span text:style-name="T68">5</text:span><text:span text:style-name="T69">. године</text:span></text:p>
      <text:soft-page-break/>
      <text:p text:style-name="P70"><text:span text:style-name="T71">На пружању услуга обезбеђења пољочуварске службе на територији општине Тител, Понуђач је дужан да ангажује 7 извршилаца, <text:s/>који добро познају пољопривредни атар у катастарским општинама административне општине Тител.</text:span></text:p>
      <text:p text:style-name="P72"/>
      <text:p text:style-name="P73">Изабрани Понуђач је дужан:</text:p>
      <text:p text:style-name="P74"><text:span text:style-name="T75">- Да<text:s/></text:span><text:span text:style-name="T76">ангажује <text:s/>6 извршилаца на<text:s/></text:span><text:span text:style-name="T77">пословима Пољочувара и 1 извршиоца на позицији Координатора пољочувара <text:s/>по препоруци општинске управе Тител.</text:span></text:p>
      <text:p text:style-name="P78">- Да достави копију о пријави радника;</text:p>
      <text:p text:style-name="P79">- Да поштује обавезе према запосленима који ће бити ангажовани на предметним</text:p>
      <text:p text:style-name="P80">пословима, а који проистичу из важећих прописа о раду, заштити на раду, запошљавању и</text:p>
      <text:p text:style-name="P81">условима рада специфичним за службе обезбеђења;</text:p>
      <text:p text:style-name="P82">- Да приликом исплата зарада запослених поштује минималну цену рада дате на основу</text:p>
      <text:p text:style-name="P83">одлуке надлежног органа за територију Републике Србије;</text:p>
      <text:p text:style-name="P84"><text:s/>- Да обезбеди просторије за седиште Пољочуварске службе и неопходан канцеларијски материјал;</text:p>
      <text:p text:style-name="P85"/>
      <text:p text:style-name="P86">- Да за све ангажоване извршиоце обезбеди:</text:p>
      <text:p text:style-name="P87"><text:span text:style-name="T88">- комплет униформу за рад у пољу (панталоне, мајица, џемпер, јакна, обућа, качкет) – 6 ком.</text:span></text:p>
      <text:p text:style-name="P89">- средства за комуникацију – 6 ком.</text:p>
      <text:p text:style-name="P90">- дигитални фотоапарати – 6 ком.</text:p>
      <text:p text:style-name="P91">- идентификационе ознаке – 6 ком.</text:p>
      <text:p text:style-name="P92"/>
      <text:p text:style-name="P93"><text:span text:style-name="T94">Да обезбеди укупно 500</text:span><text:span text:style-name="T95"><text:s/></text:span><text:span text:style-name="T96">литара ТНГ и 30 литара бензина</text:span><text:span text:style-name="T97"><text:s/></text:span><text:span text:style-name="T98">на</text:span><text:span text:style-name="T99"><text:s/></text:span><text:span text:style-name="T100">месечном нивоу за вршење услуга пољочуварске службе.</text:span></text:p>
      <text:p text:style-name="P101">- Да изврши едукацију о правима, обавезама и процедурама и техникама рада у</text:p>
      <text:p text:style-name="P102">пољочуварској служби за све извршиоце;</text:p>
      <text:p text:style-name="P103"/>
      <text:p text:style-name="P104">Послови пољочуварске службе су:</text:p>
      <text:p text:style-name="P105"/>
      <text:list text:style-name="WW8Num7">
        <text:list-item text:start-value="1">
          <text:p text:style-name="P106">да путем чувара поља врши непосредну заштиту усева и засада на пољопривредном земљишту од пољске штете и заштиту пољских путева и канала;</text:p>
        </text:list-item>
        <text:list-item>
          <text:p text:style-name="P107">да путем чувара поља спречи спаљивање органских остатака после жетве усева на пољопривредном земљишту;</text:p>
        </text:list-item>
        <text:list-item>
          <text:p text:style-name="P108">да путем чувара поља спречи испашу стоке на обрадивом пољопривредном земљишту уколико се иста не врши на сопственом земљишту и пашњацима;</text:p>
        </text:list-item>
        <text:list-item>
          <text:p text:style-name="P109">да за сваку недозвољену радњу којом је причињена пољска штета утврди ближе обележје радње, прикупи податке о пољопривредном земљишту на којем је штета учињена и његовом власнику, односно кориснику, прикупи податке о извршиоцу и сведоцима уколико их има и о свему томе сачини записник;</text:p>
        </text:list-item>
        <text:list-item>
          <text:p text:style-name="P110">да организује смештај стоке ухваћене у штети и без чувара;</text:p>
        </text:list-item>
        <text:list-item>
          <text:p text:style-name="P111">да обавести надлежну инспекцију и комунално предузеће ради уклањања лешева угинулих животиња;</text:p>
        </text:list-item>
        <text:list-item>
          <text:p text:style-name="P112">да о причињеној пољској штети благовремено обавештава пољопривредног инспектора и власника, односно корисника пољопривредног земљишта коме је штета причињена;</text:p>
        </text:list-item>
        <text:list-item>
          <text:p text:style-name="P113">да прими захтев оштећеног лица за процену пољске штете и поступи по истом;</text:p>
        </text:list-item>
        <text:list-item>
          <text:p text:style-name="P114">да врши административно-техничке послове за потребе Комисије за процену пољске штете;</text:p>
        </text:list-item>
      </text:list>
      <text:p text:style-name="P115">Чувар поља је дужан да:</text:p>
      <text:soft-page-break/>
      <text:p text:style-name="P116">-<text:tab/>свакодневно обилази пољопривредно земљиште, пољске путеве и канале на подручју на којем врши дужност чувара поља,</text:p>
      <text:p text:style-name="P117">-<text:tab/>спречава све радње којима се наноси пољска штета на пољопривредним усевима и засадима, на пољопривредном земљишту и штета на пољским путевима и каналима,</text:p>
      <text:p text:style-name="P118">-<text:tab/>спречава наношење штете механизацији на пољопривредни имањима, крађом, ломљењем, кидањем и слично,</text:p>
      <text:p text:style-name="P119">-<text:tab/>проналази починиоце <text:s/>пољске штете,</text:p>
      <text:p text:style-name="P120">-<text:tab/>утврђује идентитет власника, односно корисника пољопривредног земљишта којем је нанета штета,</text:p>
      <text:p text:style-name="P121">-<text:tab/>за сваку недозвољену радњу којом је причињена штета утврди ближе обележје радње, податке о пољопривредном земљишту на којем је штета учињена, означи власника, корисника пољопривредног земљишта, извршиоца радње и сведоке и о томе сачини записник,</text:p>
      <text:p text:style-name="P122">-<text:tab/>стоку откривену у штети, без чувара или чији је власник непознат, спроведе и преда на место чувања,</text:p>
      <text:p text:style-name="P123">-<text:tab/>врши и друге послове одређене овом Одлуком.</text:p>
      <text:p text:style-name="P124">Наручилац се обавезује <text:s/>да ће обезбедити погонско гориво за моторна возила за потребе вршења пољочуварске службе.</text:p>
      <text:p text:style-name="P125">Чувар поља је дужан да приликом откривања пољске штете сачини записник који садржи: време и место на коме је штета причињена, опис причињене штете, идентитет лица затеченог у радњи извршења штете (име, презиме, адреса и ЈМБГ) и његову изјаву, изјаве сведока (уколико их има), изјаве оштећеног лица – власника, односно корисника.</text:p>
      <text:p text:style-name="P126"><text:tab/>Чувар поља је дужан да приликом откривања пољске штете фотографише пољопривредно земљиште на којем је штета учињена и остало што је битно за утврђивање обележја радње, као и да сачува пронађене предмете на лицу места.</text:p>
      <text:p text:style-name="P127"><text:tab/>Записник са доказима (фотографије, пронађени предмети), чувар поља је дужан да достави руководиоцу Пољочуварске службе, у року од три дана, од дана сачињавања истог.</text:p>
      <text:p text:style-name="P128"><text:tab/>Руководилац Пољочуварске службе, на основу примељеног записника са доказима о недозвољеној радњи којом је причињена штета, дужан је одмах, а најкасније у року од седам дана да обавести и достави примерак записника власнику, односно кориснику пољопривредног земљишта коме је штета причињена.</text:p>
      <text:p text:style-name="P129"><text:tab/>Руководилац Пољочуварске службе дужан је примерак записника са доказом о недозвољеној радњи којом је причињена штета доставити и пољопривредном инспектору, ради предузимања мера у складу са Законом о пољопривредном земљишту.Детаљнији опис права и обавеза чувара поља, као и поступка утврђивања пољске штете дат је у Одлуци о мерама заштите пољопривредног земљишта и организовању пољочуварске службе на подручју општине Тител („Службени лист општине Тител“ број 8/11).</text:p>
      <text:p text:style-name="P130"><text:span text:style-name="T131">Понуђач је у обавези да једном месечно предаје Наручиоцу извештај о раду Пољочуварске службе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Понуђач који буде учествовао у поступку мора испуњавати следеће услове:</text:p>
      <text:p text:style-name="P144"/>
      <text:p text:style-name="P145"/>
      <text:p text:style-name="P146"><text:span text:style-name="T147">1. да има важећу<text:s/></text:span><text:span text:style-name="T148">Лиценцу за вршење послова физичко-техничке заштите без оружја или Лиценцу за вршење послова физичко-техничке заштите са оружјем</text:span><text:span text:style-name="T149"><text:s/>издату од стране Министарства унутрашњих послова, сагласно одредбама Закона о приватном обезбеђењу („Сл. Гласник РС“ број 104/13, 42/15 и 87/18)(чл. 75. ст. 1. тач. 5) ЗЈН);</text:span></text:p>
      <text:p text:style-name="P150"><text:span text:style-name="T151">2. да понуђач<text:s/></text:span><text:span text:style-name="T152">није био неликвидан, односно у блокади у последњих 12 месеци</text:span><text:span text:style-name="T153"><text:s text:c="2"/>пре објављивања позива за подношење понуда за учешће у поступку јавне набавке;</text:span></text:p>
      <text:p text:style-name="P154"/>
      <text:p text:style-name="P155"><text:span text:style-name="T156">2. <text:s text:c="2"/></text:span><text:span text:style-name="T157">УПУТСТВО КАКО СЕ ДОКАЗУЈЕ <text:s/>ИСПУЊЕНОСТ УСЛОВА</text:span></text:p>
      <text:p text:style-name="P158">Испуњеност наведених <text:s/>услова <text:s/>се доказује на следећи начин:</text:p>
      <text:p text:style-name="P159"><text:span text:style-name="T160">1. копија Лиценце за вршење послова физичко-техничке заштите без оружја или Лиценцу за вршење послова физичко-техничке заштите са оружјем издату од стране Министарства унутрашњих послова, сагласно одредбама Закона о приватном обезбеђењу („Сл. Гласник РС“ број 104/13, 42/15 и 87/18)</text:span></text:p>
      <text:p text:style-name="P161">2. <text:s/>Потврда о броју дана неликвидности за период од 12 (дванаест) месеци пре објављивања позива за подношење понуда на Порталу јавних набавки коју издаје Народна банка.</text:p>
      <text:p text:style-name="P162">Понуђач није дужан да доставља наведени доказ, с обзиром да су тражени подаци јавно доступни на интернет страници Народне банке Србије.</text:p>
      <text:p text:style-name="P163"/>
      <text:p text:style-name="P164"><text:span text:style-name="T165">Докази о испуњености услова могу се достављати у неовереним копијам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sussalistom" style:display-name="Pasus sa listom" style:family="paragraph" style:parent-style-name="Standard">
      <style:paragraph-properties fo:margin-left="0.5in">
        <style:tab-stops/>
      </style:paragraph-properties>
      <style:text-properties style:font-name="Arial" style:font-name-asian="Arial" fo:font-size="11pt" style:font-size-asian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5z0" style:display-name="WW8Num5z0" style:family="text"/>
    <style:style style:name="WW8Num3z0" style:display-name="WW8Num3z0" style:family="text">
      <style:text-properties style:font-name="Times New Roman" style:font-name-asian="Times New Roman" style:font-name-complex="Times New Roman" style:font-size-complex="11pt" fo:background-color="#FFFF00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1pt" fo:background-color="#FFFF00"/>
    </style:style>
    <text:list-style style:name="WW8Num3" style:display-name="WW8Num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orisnik</meta:initial-creator>
    <dc:creator>Ivana Prugić</dc:creator>
    <meta:creation-date>2025-04-22T06:59:00Z</meta:creation-date>
    <dc:date>2025-04-22T06:59:00Z</dc:date>
    <meta:template xlink:href="Normal" xlink:type="simple"/>
    <meta:editing-cycles>2</meta:editing-cycles>
    <meta:editing-duration>PT60S</meta:editing-duration>
    <meta:document-statistic meta:page-count="4" meta:paragraph-count="17" meta:word-count="1306" meta:character-count="8736" meta:row-count="62" meta:non-whitespace-character-count="7447"/>
  </office:meta>
</office:document-meta>
</file>