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style:font-name-complex="Times New Roman"/>
    </style:style>
    <style:style style:name="T3" style:parent-style-name="DefaultParagraphFont" style:family="text">
      <style:text-properties style:font-name="Times New Roman" style:font-name-complex="Times New Roman"/>
    </style:style>
    <style:style style:name="T4" style:parent-style-name="DefaultParagraphFont" style:family="text">
      <style:text-properties style:font-name="Times New Roman" style:font-name-complex="Times New Roman" fo:language="sr" fo:country="RS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background-color="#FFFF00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Hyperlink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0" style:parent-style-name="DefaultParagraphFont" style:family="text">
      <style:text-properties style:font-name="Times New Roman" style:font-name-asian="Calibri" style:font-name-complex="Times New Roman" fo:color="#0000FF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1" style:parent-style-name="DefaultParagraphFont" style:family="text">
      <style:text-properties style:font-name="Times New Roman"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2" style:parent-style-name="DefaultParagraphFont" style:family="text">
      <style:text-properties style:font-name="Times New Roman" style:font-name-asian="Calibri" style:font-name-complex="Times New Roman" fo:color="#0000FF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3" style:parent-style-name="DefaultParagraphFont" style:family="text">
      <style:text-properties style:font-name="Calibri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Calibri"/>
    </style:style>
    <style:style style:name="T35" style:parent-style-name="DefaultParagraphFont" style:family="text">
      <style:text-properties style:font-name="Calibri" fo:color="#0000FF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background-color="#FFFF00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efaultParagraphFont" style:family="text">
      <style:text-properties style:font-name="Times New Roman" style:font-name-asian="Lucida Sans Unicode" style:font-name-complex="Liberation Serif" fo:font-weight="bold" style:font-weight-asian="bold" style:font-weight-complex="bold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efaultParagraphFont" style:family="text">
      <style:text-properties style:font-name="Calibri"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Calibri"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Calibri"/>
    </style:style>
    <style:style style:name="T55" style:parent-style-name="DefaultParagraphFont" style:family="text">
      <style:text-properties style:font-name="Calibri"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DefaultParagraphFont" style:family="text">
      <style:text-properties style:font-name="Times New Roman" style:font-name-asian="Lucida Sans Unicode" style:font-name-complex="Liberation Serif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70" style:parent-style-name="Standard" style:family="paragraph">
      <style:paragraph-properties fo:keep-together="always" fo:text-align="justify" fo:margin-top="0.0416in" fo:margin-left="-0.5in">
        <style:tab-stops/>
      </style:paragraph-properties>
    </style:style>
    <style:style style:name="T71" style:parent-style-name="DefaultParagraphFont" style:family="text">
      <style:text-properties style:font-name="Times New Roman" fo:font-weight="bold" style:font-weight-asian="bold" style:language-asian="ar" style:country-asian="SA"/>
    </style:style>
    <style:style style:name="T72" style:parent-style-name="DefaultParagraphFont" style:family="text">
      <style:text-properties style:font-name="Times New Roman" fo:font-weight="bold" style:font-weight-asian="bold" style:language-asian="ar" style:country-asian="SA"/>
    </style:style>
    <style:style style:name="T73" style:parent-style-name="DefaultParagraphFont" style:family="text">
      <style:text-properties style:font-name="Times New Roman" fo:font-weight="bold" style:font-weight-asian="bold" style:language-asian="ar" style:country-asian="SA"/>
    </style:style>
    <style:style style:name="T74" style:parent-style-name="DefaultParagraphFont" style:family="text">
      <style:text-properties style:font-name="Times New Roman" fo:font-weight="bold" style:font-weight-asian="bold" style:language-asian="ar" style:country-asian="SA"/>
    </style:style>
    <style:style style:name="T75" style:parent-style-name="DefaultParagraphFont" style:family="text">
      <style:text-properties style:font-name="Times New Roman" fo:font-weight="bold" style:font-weight-asian="bold" style:language-asian="ar" style:country-asian="SA"/>
    </style:style>
    <style:style style:name="P76" style:parent-style-name="Standard" style:family="paragraph">
      <style:paragraph-properties fo:keep-together="always" fo:text-align="justify" fo:margin-top="0.0416in" fo:margin-left="-0.5in">
        <style:tab-stops/>
      </style:paragraph-properties>
    </style:style>
    <style:style style:name="T77" style:parent-style-name="DefaultParagraphFont" style:family="text">
      <style:text-properties style:font-name="Times New Roman" fo:font-weight="bold" style:font-weight-asian="bold" style:language-asian="ar" style:country-asian="SA"/>
    </style:style>
    <style:style style:name="P78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79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80" style:parent-style-name="Standard" style:family="paragraph">
      <style:paragraph-properties fo:keep-together="always" fo:text-align="justify" fo:margin-top="0.0416in" fo:margin-left="-0.5in">
        <style:tab-stops/>
      </style:paragraph-properties>
    </style:style>
    <style:style style:name="T81" style:parent-style-name="DefaultParagraphFont" style:family="text">
      <style:text-properties style:font-name="Times New Roman" fo:font-weight="bold" style:font-weight-asian="bold" style:language-asian="ar" style:country-asian="SA"/>
    </style:style>
    <style:style style:name="T82" style:parent-style-name="DefaultParagraphFont" style:family="text">
      <style:text-properties style:font-name="Times New Roman" fo:font-weight="bold" style:font-weight-asian="bold" style:font-weight-complex="bold" style:language-asian="ar" style:country-asian="SA"/>
    </style:style>
    <style:style style:name="T83" style:parent-style-name="DefaultParagraphFont" style:family="text">
      <style:text-properties style:font-name="Times New Roman" fo:font-weight="bold" style:font-weight-asian="bold" style:language-asian="ar" style:country-asian="SA"/>
    </style:style>
    <style:style style:name="P84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85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86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87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88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89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90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91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92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93" style:parent-style-name="Standard" style:family="paragraph">
      <style:paragraph-properties fo:keep-together="always" fo:text-align="justify" fo:margin-top="0.0416in" fo:margin-left="-0.5in">
        <style:tab-stops/>
      </style:paragraph-properties>
    </style:style>
    <style:style style:name="T94" style:parent-style-name="DefaultParagraphFont" style:family="text">
      <style:text-properties style:font-name="Times New Roman" fo:font-weight="bold" style:font-weight-asian="bold" style:language-asian="ar" style:country-asian="SA"/>
    </style:style>
    <style:style style:name="P95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96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97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98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99" style:parent-style-name="Standard" style:family="paragraph">
      <style:paragraph-properties fo:keep-together="always" fo:text-align="justify" fo:margin-top="0.0416in" fo:margin-left="-0.5in">
        <style:tab-stops/>
      </style:paragraph-properties>
    </style:style>
    <style:style style:name="T100" style:parent-style-name="DefaultParagraphFont" style:family="text">
      <style:text-properties style:font-name="Times New Roman" fo:font-weight="bold" style:font-weight-asian="bold" style:language-asian="ar" style:country-asian="SA"/>
    </style:style>
    <style:style style:name="T101" style:parent-style-name="DefaultParagraphFont" style:family="text">
      <style:text-properties style:font-name="Times New Roman" fo:font-weight="bold" style:font-weight-asian="bold" fo:color="#FF0000" style:language-asian="ar" style:country-asian="SA"/>
    </style:style>
    <style:style style:name="T102" style:parent-style-name="DefaultParagraphFont" style:family="text">
      <style:text-properties style:font-name="Times New Roman" fo:font-weight="bold" style:font-weight-asian="bold" style:language-asian="ar" style:country-asian="SA"/>
    </style:style>
    <style:style style:name="T103" style:parent-style-name="DefaultParagraphFont" style:family="text">
      <style:text-properties style:font-name="Times New Roman" fo:font-weight="bold" style:font-weight-asian="bold" style:language-asian="ar" style:country-asian="SA"/>
    </style:style>
    <style:style style:name="T104" style:parent-style-name="DefaultParagraphFont" style:family="text">
      <style:text-properties style:font-name="Times New Roman" fo:font-weight="bold" style:font-weight-asian="bold" fo:color="#FF0000" style:language-asian="ar" style:country-asian="SA"/>
    </style:style>
    <style:style style:name="T105" style:parent-style-name="DefaultParagraphFont" style:family="text">
      <style:text-properties style:font-name="Times New Roman" fo:font-weight="bold" style:font-weight-asian="bold" style:language-asian="ar" style:country-asian="SA"/>
    </style:style>
    <style:style style:name="T106" style:parent-style-name="DefaultParagraphFont" style:family="text">
      <style:text-properties style:font-name="Times New Roman" fo:font-weight="bold" style:font-weight-asian="bold" fo:color="#FF0000" style:language-asian="ar" style:country-asian="SA"/>
    </style:style>
    <style:style style:name="T107" style:parent-style-name="DefaultParagraphFont" style:family="text">
      <style:text-properties style:font-name="Times New Roman" fo:font-weight="bold" style:font-weight-asian="bold" style:language-asian="ar" style:country-asian="SA"/>
    </style:style>
    <style:style style:name="P108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09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10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11" style:parent-style-name="Standard" style:family="paragraph">
      <style:paragraph-properties fo:text-align="justify"/>
      <style:text-properties style:font-name="Times New Roman" style:font-weight-complex="bold" fo:background-color="#FFFFFF"/>
    </style:style>
    <style:style style:name="P112" style:parent-style-name="Standard" style:family="paragraph">
      <style:paragraph-properties fo:text-align="justify"/>
      <style:text-properties style:font-name="Times New Roman" style:font-weight-complex="bold" fo:background-color="#FFFFFF"/>
    </style:style>
    <style:style style:name="P113" style:parent-style-name="Standard" style:list-style-name="WW8Num7" style:family="paragraph">
      <style:paragraph-properties fo:text-align="justify"/>
      <style:text-properties style:font-name="Times New Roman" style:font-weight-complex="bold" fo:background-color="#FFFFFF"/>
    </style:style>
    <style:style style:name="P114" style:parent-style-name="Standard" style:list-style-name="WW8Num7" style:family="paragraph">
      <style:paragraph-properties fo:text-align="justify"/>
      <style:text-properties style:font-name="Times New Roman" style:font-weight-complex="bold" fo:background-color="#FFFFFF"/>
    </style:style>
    <style:style style:name="P115" style:parent-style-name="Standard" style:list-style-name="WW8Num7" style:family="paragraph">
      <style:paragraph-properties fo:text-align="justify"/>
      <style:text-properties style:font-name="Times New Roman" style:font-weight-complex="bold" fo:background-color="#FFFFFF"/>
    </style:style>
    <style:style style:name="P116" style:parent-style-name="Standard" style:list-style-name="WW8Num7" style:family="paragraph">
      <style:paragraph-properties fo:text-align="justify"/>
      <style:text-properties style:font-name="Times New Roman" style:font-weight-complex="bold" fo:background-color="#FFFFFF"/>
    </style:style>
    <style:style style:name="P117" style:parent-style-name="Standard" style:list-style-name="WW8Num7" style:family="paragraph">
      <style:paragraph-properties fo:text-align="justify"/>
      <style:text-properties style:font-name="Times New Roman" style:font-weight-complex="bold" fo:background-color="#FFFFFF"/>
    </style:style>
    <style:style style:name="P118" style:parent-style-name="Standard" style:list-style-name="WW8Num7" style:family="paragraph">
      <style:paragraph-properties fo:text-align="justify"/>
      <style:text-properties style:font-name="Times New Roman" style:font-weight-complex="bold" fo:background-color="#FFFFFF"/>
    </style:style>
    <style:style style:name="P119" style:parent-style-name="Standard" style:list-style-name="WW8Num7" style:family="paragraph">
      <style:paragraph-properties fo:text-align="justify"/>
      <style:text-properties style:font-name="Times New Roman" style:font-weight-complex="bold" fo:background-color="#FFFFFF"/>
    </style:style>
    <style:style style:name="P120" style:parent-style-name="Standard" style:list-style-name="WW8Num7" style:family="paragraph">
      <style:paragraph-properties fo:text-align="justify"/>
      <style:text-properties style:font-name="Times New Roman" style:font-weight-complex="bold" fo:background-color="#FFFFFF"/>
    </style:style>
    <style:style style:name="P121" style:parent-style-name="Standard" style:list-style-name="WW8Num7" style:family="paragraph">
      <style:paragraph-properties fo:text-align="justify"/>
      <style:text-properties style:font-name="Times New Roman" style:font-weight-complex="bold" fo:background-color="#FFFFFF"/>
    </style:style>
    <style:style style:name="P122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23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24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25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26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27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28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29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30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31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32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33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34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35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36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37" style:parent-style-name="Standard" style:family="paragraph">
      <style:paragraph-properties fo:keep-together="always" fo:text-align="justify" fo:margin-top="0.0416in" fo:margin-left="-0.5in">
        <style:tab-stops/>
      </style:paragraph-properties>
    </style:style>
    <style:style style:name="T138" style:parent-style-name="DefaultParagraphFont" style:family="text">
      <style:text-properties style:font-name="Times New Roman" fo:font-weight="bold" style:font-weight-asian="bold" style:language-asian="ar" style:country-asian="SA"/>
    </style:style>
    <style:style style:name="P139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40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41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42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43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44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45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46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47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48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49" style:parent-style-name="Standard" style:family="paragraph">
      <style:paragraph-properties fo:text-align="justify"/>
      <style:text-properties style:font-name="Times New Roman"/>
    </style:style>
    <style:style style:name="P1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1" style:parent-style-name="Standard" style:family="paragraph">
      <style:paragraph-properties fo:text-align="justify"/>
      <style:text-properties style:font-name="Times New Roman"/>
    </style:style>
    <style:style style:name="P152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53" style:parent-style-name="Standard" style:family="paragraph">
      <style:paragraph-properties fo:text-align="justify"/>
    </style:style>
    <style:style style:name="T154" style:parent-style-name="DefaultParagraphFont" style:family="text">
      <style:text-properties style:font-name="Times New Roman" style:font-name-complex="Times New Roman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57" style:parent-style-name="DefaultParagraphFont" style:family="text"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 fo:font-weight="bold" style:font-weight-asian="bold" style:font-weight-complex="bold"/>
    </style:style>
    <style:style style:name="T161" style:parent-style-name="DefaultParagraphFont" style:family="text">
      <style:text-properties style:font-name="Times New Roman"/>
    </style:style>
    <style:style style:name="P162" style:parent-style-name="Standard" style:family="paragraph">
      <style:paragraph-properties fo:text-align="justify"/>
      <style:text-properties style:font-name="Times New Roman"/>
    </style:style>
    <style:style style:name="P163" style:parent-style-name="Standard" style:family="paragraph">
      <style:paragraph-properties fo:text-align="justify" fo:margin-bottom="0.1388in" fo:line-height="115%"/>
    </style:style>
    <style:style style:name="T164" style:parent-style-name="DefaultParagraphFont" style:family="text">
      <style:text-properties style:font-name="Times New Roman" style:font-name-asian="Calibri" fo:font-weight="bold" style:font-weight-asian="bold"/>
    </style:style>
    <style:style style:name="T165" style:parent-style-name="DefaultParagraphFont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margin-bottom="0.1388in" fo:line-height="115%"/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/>
    </style:style>
    <style:style style:name="T168" style:parent-style-name="DefaultParagraphFont" style:family="text">
      <style:text-properties style:font-name="Times New Roman" style:font-name-asian="Calibri" style:font-name-complex="Times New Roman"/>
    </style:style>
    <style:style style:name="T169" style:parent-style-name="DefaultParagraphFont" style:family="text">
      <style:text-properties style:font-name="Times New Roman" style:font-name-asian="Calibri" style:font-name-complex="Times New Roman"/>
    </style:style>
    <style:style style:name="P170" style:parent-style-name="Standard" style:family="paragraph">
      <style:paragraph-properties fo:text-align="justify"/>
      <style:text-properties style:font-name="Times New Roman"/>
    </style:style>
    <style:style style:name="P171" style:parent-style-name="Standard" style:family="paragraph">
      <style:paragraph-properties fo:text-align="justify"/>
      <style:text-properties style:font-name="Times New Roman"/>
    </style:style>
    <style:style style:name="P172" style:parent-style-name="Standard" style:family="paragraph">
      <style:paragraph-properties fo:text-align="justify"/>
      <style:text-properties style:font-name="Times New Roman"/>
    </style:style>
    <style:style style:name="P173" style:parent-style-name="Standard" style:family="paragraph">
      <style:paragraph-properties fo:text-align="justify" fo:margin-bottom="0.1388in" fo:line-height="115%"/>
    </style:style>
    <style:style style:name="T174" style:parent-style-name="DefaultParagraphFont" style:family="text">
      <style:text-properties style:font-name="Times New Roman" style:font-name-asian="Calibri"/>
    </style:style>
  </office:automatic-styles>
  <office:body>
    <office:text text:use-soft-page-breaks="true">
      <text:p text:style-name="P1"><text:span text:style-name="T2">На основу члана 27. Став 1. тачка 3) Закона о јавним набавкама <text:s/>набавкама (''Сл. гласник РС'' бр. 91/2019</text:span><text:span text:style-name="T3"><text:s/></text:span><text:span text:style-name="T4">И 92/23</text:span><text:span text:style-name="T5">), интерног акта Наручиоца и „Одлуке о спровођењу јавне набавке за друштвене и друге посебне услуге из члана 75., а на основу<text:s/></text:span><text:span text:style-name="T6">члана 27. став 1. тачка 3) ЗЈН“, Услуге обезбеђења пољочуварске службе, број: 404-</text:span><text:span text:style-name="T7">19</text:span><text:span text:style-name="T8">/202</text:span><text:span text:style-name="T9">4</text:span><text:span text:style-name="T10">-II од<text:s/></text:span><text:span text:style-name="T11">09.04</text:span><text:span text:style-name="T12">.202</text:span><text:span text:style-name="T13">4</text:span><text:span text:style-name="T14">. године, Наручилац Општина Тител објављује обавештење привредним субјектима који су заинтересовани за закључење уговора о предметним услугама</text:span></text:p>
      <text:p text:style-name="P15"/>
      <text:p text:style-name="P16"/>
      <text:p text:style-name="P17"/>
      <text:p text:style-name="P18">ОБАВЕШТЕЊЕ</text:p>
      <text:p text:style-name="P19"/>
      <text:p text:style-name="P20"/>
      <text:p text:style-name="P21"><text:span text:style-name="T22">Назив Наручиоца: Општина Тител, ПИБ:101457453, матични број:08050724.</text:span></text:p>
      <text:p text:style-name="P23"/>
      <text:p text:style-name="P24"><text:span text:style-name="T25">Адреса Наручиоца: Главна бр.1, Тител</text:span></text:p>
      <text:p text:style-name="P26"/>
      <text:p text:style-name="P27"><text:span text:style-name="T28">Интернет адреса Наручиоца:<text:s/></text:span><text:a xlink:href="http://www.opstinatitel.rs" office:target-frame-name="_top" xlink:show="replace"><text:span text:style-name="T29">www.opstinatitel.rs</text:span></text:a><text:span text:style-name="T30">,<text:s/></text:span><text:span text:style-name="T31">емаил адреса:</text:span><text:span text:style-name="T32"><text:s/></text:span><text:a xlink:href="mailto:uprava@opstinatitel.rs" office:target-frame-name="_top" xlink:show="replace"><text:span text:style-name="T33">uprava@opstinatitel.rs</text:span></text:a><text:span text:style-name="T34"><text:s/>,<text:s/></text:span><text:a xlink:href="mailto:dankopanic@opstinatitel.rs" office:target-frame-name="_top" xlink:show="replace"><text:span text:style-name="T35">dankopanic@opstinatitel.rs</text:span></text:a></text:p>
      <text:p text:style-name="P36"><text:span text:style-name="T37">Место пружања услуга: Општина Тител</text:span></text:p>
      <text:p text:style-name="P38"/>
      <text:p text:style-name="P39">Опис предмета набавке: Услуге патролних служби.</text:p>
      <text:p text:style-name="P40">ЦПВ ознака:79715000</text:p>
      <text:p text:style-name="P41"/>
      <text:p text:style-name="P42">Оквирни рокови за пружање услуга и трајање уговора: пружање услуга ће трајати 6 месеци од дана закључења уговора</text:p>
      <text:p text:style-name="P43"/>
      <text:p text:style-name="P44">Критеријум за доделу уговора: најнижа понуђена цена</text:p>
      <text:p text:style-name="P45"/>
      <text:p text:style-name="P46"><text:span text:style-name="T47">Понуђачи који су заинтересовани за закључење уговора о предметним услугама дужни су<text:s/></text:span><text:span text:style-name="T48">да о томе обавесте Наручиоца, путем достављања Изјаве о заинтересованости</text:span><text:span text:style-name="T49">(у слободној форми) којом потврђују да испуњавају све услове предвиђене овим обавештењем, потписану од стране овлашћеног лица и оверену печатом.</text:span><text:span text:style-name="T50"><text:s/>Изјаву о<text:s/></text:span><text:span text:style-name="T51">заинтересованости, потенцијални понуђачи достављају Наручиоцу на следећу емаил адресу:</text:span><text:span text:style-name="T52"><text:s/></text:span><text:a xlink:href="mailto:uprava@opstinatitel.rs" office:target-frame-name="_top" xlink:show="replace"><text:span text:style-name="T53">uprava@opstinatitel.rs</text:span></text:a><text:span text:style-name="T54"><text:s/>,<text:s/></text:span><text:span text:style-name="T55">danko.panic@opstinatitel.rs</text:span><text:span text:style-name="T56"><text:s/>најкасније до<text:s/></text:span><text:span text:style-name="T57">12</text:span><text:span text:style-name="T58">.04.202</text:span><text:span text:style-name="T59">4</text:span><text:span text:style-name="T60">. године до 14:00 часова.</text:span></text:p>
      <text:p text:style-name="P61"><text:span text:style-name="T62">Након пријема достављених изјава о заинтересованости, Наручилац ће заинтересованим привредним субјектима упутити позив за достаљање понуда.</text:span><text:span text:style-name="T63"><text:s/>Од понуђача који достави најповољнију понуду наручилац ће тражити достављање доказа о испуњености услова за учешће у поступку набавке, пре потписивања уговора.</text:span></text:p>
      <text:p text:style-name="P64"/>
      <text:p text:style-name="P65"/>
      <text:p text:style-name="P66"/>
      <text:p text:style-name="P67">Спецификација услуге</text:p>
      <text:p text:style-name="P68"/>
      <text:p text:style-name="P69">Опис услуге дат је на основу Одлуке о мерама заштите пољопривредног земљишта и организовању пољочуварске службе на подручју општине Тител („Службени лист општине Тител“ број 8/11).</text:p>
      <text:p text:style-name="P70"><text:span text:style-name="T71">Наручилац ће предметне услуге користити у периоду од 6 месеци, тј. од 01.05.202</text:span><text:span text:style-name="T72">4</text:span><text:span text:style-name="T73">. године до 31.10.202</text:span><text:span text:style-name="T74">4</text:span><text:span text:style-name="T75">. године</text:span></text:p>
      <text:p text:style-name="P76"><text:span text:style-name="T77">На пружању услуга обезбеђења пољочуварске службе на територији општине Тител, Понуђач је дужан да ангажује 7 извршилаца, <text:s/>који добро познају пољопривредни атар у катастарским општинама административне општине Тител.</text:span></text:p>
      <text:p text:style-name="P78"/>
      <text:p text:style-name="P79">Изабрани Понуђач је дужан:</text:p>
      <text:p text:style-name="P80"><text:span text:style-name="T81">- Да<text:s/></text:span><text:span text:style-name="T82">ангажује <text:s/>6 извршилаца на<text:s/></text:span><text:span text:style-name="T83">пословима Пољочувара и 1 извршиоца на позицији Координатора пољочувара <text:s/>по препоруци општинске управе Тител.</text:span></text:p>
      <text:p text:style-name="P84">- Да достави копију о пријави радника;</text:p>
      <text:p text:style-name="P85">- Да поштује обавезе према запосленима који ће бити ангажовани на предметним</text:p>
      <text:p text:style-name="P86">пословима, а који проистичу из важећих прописа о раду, заштити на раду, запошљавању и</text:p>
      <text:p text:style-name="P87">условима рада специфичним за службе обезбеђења;</text:p>
      <text:p text:style-name="P88">- Да приликом исплата зарада запослених поштује минималну цену рада дате на основу</text:p>
      <text:p text:style-name="P89">одлуке надлежног органа за територију Републике Србије;</text:p>
      <text:p text:style-name="P90"><text:s/>- Да обезбеди просторије за седиште Пољочуварске службе и неопходан канцеларијски материјал;</text:p>
      <text:p text:style-name="P91"/>
      <text:p text:style-name="P92">- Да за све ангажоване<text:s/>извршиоце обезбеди:</text:p>
      <text:p text:style-name="P93"><text:span text:style-name="T94">- комплет униформу за рад у пољу (панталоне, мајица, џемпер, јакна, обућа, качкет) – 6 ком.</text:span></text:p>
      <text:p text:style-name="P95">- средства за комуникацију – 6 ком.</text:p>
      <text:p text:style-name="P96">- дигитални фотоапарати – 6 ком.</text:p>
      <text:p text:style-name="P97">- идентификационе ознаке – 6 ком.</text:p>
      <text:p text:style-name="P98"/>
      <text:p text:style-name="P99"><text:span text:style-name="T100">Да обезбеди укупно 500</text:span><text:span text:style-name="T101"><text:s/></text:span><text:span text:style-name="T102">литара ТНГ и 30<text:s/></text:span><text:span text:style-name="T103">литара бензина</text:span><text:span text:style-name="T104"><text:s/></text:span><text:span text:style-name="T105">на</text:span><text:span text:style-name="T106"><text:s/></text:span><text:span text:style-name="T107">месечном нивоу за вршење услуга пољочуварске службе.</text:span></text:p>
      <text:p text:style-name="P108">- Да изврши едукацију о правима, обавезама и процедурама и техникама рада у</text:p>
      <text:p text:style-name="P109">пољочуварској служби за све извршиоце;</text:p>
      <text:p text:style-name="P110"/>
      <text:p text:style-name="P111">Послови пољочуварске службе су:</text:p>
      <text:p text:style-name="P112"/>
      <text:list text:style-name="WW8Num7">
        <text:list-item text:start-value="1">
          <text:p text:style-name="P113">да путем чувара поља врши непосредну заштиту усева и засада на пољопривредном земљишту од пољске штете и заштиту пољских путева и канала;</text:p>
        </text:list-item>
        <text:list-item>
          <text:p text:style-name="P114">да путем чувара поља спречи спаљивање органских остатака после жетве усева на пољопривредном земљишту;</text:p>
        </text:list-item>
        <text:list-item>
          <text:p text:style-name="P115">да путем чувара поља спречи испашу стоке на обрадивом пољопривредном земљишту уколико се иста не врши на сопственом земљишту и пашњацима;</text:p>
        </text:list-item>
        <text:list-item>
          <text:p text:style-name="P116">да за сваку недозвољену радњу којом је причињена пољска штета утврди ближе обележје радње, прикупи податке о пољопривредном земљишту на којем је штета учињена и његовом власнику, односно кориснику, прикупи податке о извршиоцу и сведоцима уколико их има и о свему томе сачини записник;</text:p>
        </text:list-item>
        <text:list-item>
          <text:p text:style-name="P117">да организује смештај стоке ухваћене у штети и без чувара;</text:p>
        </text:list-item>
        <text:list-item>
          <text:p text:style-name="P118">да обавести надлежну инспекцију и комунално предузеће ради уклањања лешева угинулих животиња;</text:p>
        </text:list-item>
        <text:list-item>
          <text:p text:style-name="P119">да о причињеној пољској штети благовремено обавештава пољопривредног инспектора и власника, односно корисника пољопривредног земљишта коме је штета причињена;</text:p>
        </text:list-item>
        <text:list-item>
          <text:p text:style-name="P120">да прими захтев оштећеног лица за процену пољске штете и поступи по истом;</text:p>
        </text:list-item>
        <text:list-item>
          <text:p text:style-name="P121">да врши административно-техничке послове за потребе Комисије за процену пољске штете;</text:p>
        </text:list-item>
      </text:list>
      <text:p text:style-name="P122">Чувар поља је дужан да:</text:p>
      <text:p text:style-name="P123">-<text:tab/>свакодневно обилази пољопривредно земљиште, пољске путеве и канале на подручју на којем врши дужност чувара поља,</text:p>
      <text:p text:style-name="P124">-<text:tab/>спречава све радње којима се наноси пољска штета на пољопривредним усевима и засадима, на пољопривредном земљишту и штета на пољским путевима и каналима,</text:p>
      <text:p text:style-name="P125">-<text:tab/>спречава наношење штете механизацији на пољопривредни имањима, крађом, ломљењем, кидањем и слично,</text:p>
      <text:p text:style-name="P126">-<text:tab/>проналази починиоце <text:s/>пољске штете,</text:p>
      <text:p text:style-name="P127">-<text:tab/>утврђује идентитет власника, односно корисника пољопривредног земљишта којем је нанета штета,</text:p>
      <text:p text:style-name="P128">-<text:tab/>за сваку недозвољену радњу којом је причињена штета утврди ближе обележје радње, податке о пољопривредном земљишту на којем је штета учињена, означи<text:s/>власника, корисника пољопривредног земљишта, извршиоца радње и сведоке и о томе сачини записник,</text:p>
      <text:p text:style-name="P129">-<text:tab/>стоку откривену у штети, без чувара или чији је власник непознат, спроведе и преда на место чувања,</text:p>
      <text:p text:style-name="P130">-<text:tab/>врши и друге послове одређене овом Одлуком.</text:p>
      <text:p text:style-name="P131">Наручилац се обавезује <text:s/>да ће обезбедити погонско гориво за моторна возила за потребе вршења пољочуварске службе.</text:p>
      <text:p text:style-name="P132">Чувар поља је дужан да приликом откривања пољске штете сачини записник који садржи: време и место на коме је штета причињена, опис причињене штете, идентитет лица затеченог у радњи извршења штете (име, презиме, адреса и ЈМБГ) и његову изјаву, изјаве сведока (уколико их има), изјаве оштећеног лица – власника, односно корисника.</text:p>
      <text:p text:style-name="P133"><text:tab/>Чувар поља је дужан да приликом откривања пољске штете фотографише пољопривредно земљиште на којем је штета учињена и остало што је битно за утврђивање обележја радње, као и да сачува пронађене предмете на лицу места.</text:p>
      <text:p text:style-name="P134"><text:tab/>Записник са доказима (фотографије, пронађени предмети), чувар поља је дужан да достави руководиоцу Пољочуварске службе, у року од три дана, од дана сачињавања истог.</text:p>
      <text:p text:style-name="P135"><text:tab/>Руководилац Пољочуварске службе, на основу примељеног записника са доказима о недозвољеној радњи којом је причињена штета, дужан је одмах, а најкасније у року од седам дана да обавести и достави примерак записника власнику, односно кориснику пољопривредног земљишта коме је штета причињена.</text:p>
      <text:p text:style-name="P136"><text:tab/>Руководилац Пољочуварске службе дужан је примерак записника са доказом о недозвољеној радњи којом је причињена штета доставити и пољопривредном инспектору, ради предузимања мера у складу са Законом о пољопривредном земљишту.Детаљнији опис права и обавеза чувара поља, као и поступка утврђивања пољске штете дат је у Одлуци о мерама заштите пољопривредног земљишта и организовању пољочуварске службе на подручју општине Тител („Службени лист општине Тител“ број 8/11).</text:p>
      <text:p text:style-name="P137"><text:span text:style-name="T138">Понуђач је у обавези да једном месечно предаје Наручиоцу извештај о раду Пољочуварске службе.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Понуђач који буде учествовао у поступку мора испуњавати следеће услове:</text:p>
      <text:p text:style-name="P151"/>
      <text:p text:style-name="P152"/>
      <text:p text:style-name="P153"><text:span text:style-name="T154">1. да има важећу<text:s/></text:span><text:span text:style-name="T155">Лиценцу за<text:s/></text:span><text:span text:style-name="T156">вршење послова физичко-техничке заштите без оружја или Лиценцу за вршење послова физичко-техничке заштите са оружјем</text:span><text:span text:style-name="T157"><text:s/>издату од стране Министарства унутрашњих послова, сагласно одредбама Закона о приватном обезбеђењу („Сл. Гласник РС“ број 104/13, 42/15 и 87/18)(чл. 75. ст. 1. тач. 5) ЗЈН);</text:span></text:p>
      <text:p text:style-name="P158"><text:span text:style-name="T159">2. да понуђач<text:s/></text:span><text:span text:style-name="T160">није био неликвидан, односно у блокади у последњих 12 месеци</text:span><text:span text:style-name="T161"><text:s text:c="2"/>пре објављивања позива за подношење понуда за учешће у поступку јавне набавке;</text:span></text:p>
      <text:p text:style-name="P162"/>
      <text:p text:style-name="P163"><text:span text:style-name="T164">2. <text:s text:c="2"/></text:span><text:span text:style-name="T165">УПУТСТВО КАКО СЕ ДОКАЗУЈЕ <text:s/>ИСПУЊЕНОСТ УСЛОВА</text:span></text:p>
      <text:p text:style-name="P166">Испуњеност наведених <text:s/>услова <text:s/>се доказује на следећи начин:</text:p>
      <text:p text:style-name="P167"><text:span text:style-name="T168">1. копија Лиценце за вршење послова физичко-техничке заштите без оружја или Лиценцу за вршење послова физичко-техничке заштите са оружјем издату од стране Министарства унутрашњих послова, сагласно<text:s/></text:span><text:span text:style-name="T169">одредбама Закона о приватном обезбеђењу („Сл. Гласник РС“ број 104/13, 42/15 и 87/18)</text:span></text:p>
      <text:p text:style-name="P170">2. <text:s/>Потврда о броју дана неликвидности за период од 12 (дванаест) месеци пре објављивања позива за подношење понуда на Порталу јавних набавки коју издаје Народна банка.</text:p>
      <text:p text:style-name="P171">Понуђач није дужан да доставља наведени доказ, с обзиром да су тражени подаци јавно доступни на интернет страници Народне банке Србије.</text:p>
      <text:p text:style-name="P172"/>
      <text:p text:style-name="P173"><text:span text:style-name="T174">Докази о испуњености услова могу се достављати у неовереним копијам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font-name="Arial" style:font-name-asian="Arial" fo:font-size="11pt" style:font-size-asian="11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/>
    <style:style style:name="WW8Num5z0" style:display-name="WW8Num5z0" style:family="text"/>
    <style:style style:name="WW8Num3z0" style:display-name="WW8Num3z0" style:family="text">
      <style:text-properties style:font-name="Times New Roman" style:font-name-asian="Times New Roman" style:font-name-complex="Times New Roman" style:font-size-complex="11pt" fo:background-color="#FFFF00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7" style:display-name="WW8Num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font-size-complex="11pt" fo:background-color="#FFFF00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ko Panić</dc:creator>
    <meta:creation-date>2021-02-04T09:01:00Z</meta:creation-date>
    <dc:date>2024-04-09T11:56:00Z</dc:date>
    <meta:template xlink:href="Normal" xlink:type="simple"/>
    <meta:editing-cycles>15</meta:editing-cycles>
    <meta:editing-duration>PT3420S</meta:editing-duration>
    <meta:document-statistic meta:page-count="1" meta:paragraph-count="17" meta:word-count="1306" meta:character-count="8736" meta:row-count="62" meta:non-whitespace-character-count="7447"/>
  </office:meta>
</office:document-meta>
</file>